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churchofscotland.org.uk/news-and-events/news/2020/churches-to-join-in-prayer-on-palm-sunday-even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5:30:52.585000000</meta:creation-date>
    <dc:date>2020-04-05T15:32:09.340000000</dc:date>
    <meta:editing-duration>PT1M17S</meta:editing-duration>
    <meta:editing-cycles>1</meta:editing-cycles>
    <meta:document-statistic meta:table-count="0" meta:image-count="0" meta:object-count="0" meta:page-count="1" meta:paragraph-count="1" meta:word-count="1" meta:character-count="111" meta:non-whitespace-character-count="111"/>
    <meta:generator>LibreOffice/6.3.5.2$Windows_X86_64 LibreOffice_project/dd0751754f11728f69b42ee2af66670068624673</meta:generator>
  </office:meta>
</office:document-meta>
</file>