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b9dcc" fo:font-size="9.7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1drv.ms/v/s!Ap5xP1rjCKhtgwvmf03S5VrH4lC0" office:target-frame-name="_blank" xlink:show="new" text:style-name="Internet_20_link" text:visited-style-name="Visited_20_Internet_20_Link"><text:span text:style-name="T1">https://1drv.ms/v/s!Ap5xP1rjCKhtgwvmf03S5VrH4lC0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7T12:45:44.259000000</meta:creation-date>
    <dc:date>2020-04-17T12:46:31.344000000</dc:date>
    <meta:editing-duration>PT47S</meta:editing-duration>
    <meta:editing-cycles>1</meta:editing-cycles>
    <meta:document-statistic meta:table-count="0" meta:image-count="0" meta:object-count="0" meta:page-count="1" meta:paragraph-count="1" meta:word-count="1" meta:character-count="49" meta:non-whitespace-character-count="48"/>
    <meta:generator>LibreOffice/6.3.5.2$Windows_X86_64 LibreOffice_project/dd0751754f11728f69b42ee2af66670068624673</meta:generator>
  </office:meta>
</office:document-meta>
</file>